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569in"/>
    </style:style>
    <style:style style:name="TableColumn3" style:family="table-column">
      <style:table-column-properties style:column-width="3.2576in"/>
    </style:style>
    <style:style style:name="TableColumn4" style:family="table-column">
      <style:table-column-properties style:column-width="3.2576in"/>
    </style:style>
    <style:style style:name="Table1" style:family="table" style:master-page-name="MP0">
      <style:table-properties style:width="9.7722in" fo:margin-left="0in" table:align="left"/>
    </style:style>
    <style:style style:name="TableRow5" style:family="table-row">
      <style:table-row-properties style:min-row-height="0.5826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" style:family="table-row">
      <style:table-row-properties style:min-row-height="1.636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Paragraphedeliste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Paragraphedeliste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Paragraphedeliste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Paragraphedeliste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Paragraphedeliste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Paragraphedeliste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Paragraphedeliste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Paragraphedeliste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Paragraphedeliste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Paragraphedeliste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Paragraphedeliste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Paragraphedeliste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Paragraphedeliste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Paragraphedeliste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Paragraphedeliste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Paragraphedeliste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Paragraphedeliste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Paragraphedeliste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Paragraphedelist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2" style:family="table-row">
      <style:table-row-properties style:min-row-height="1.411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Paragraphedeliste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Paragraphedeliste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" style:parent-style-name="Paragraphedeliste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Paragraphedeliste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" style:parent-style-name="Paragraphedeliste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" style:parent-style-name="Paragraphedeliste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Paragraphedeliste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Paragraphedeliste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Paragraphedeliste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" style:parent-style-name="Paragraphedeliste" style:list-style-name="LFO6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" style:parent-style-name="Paragraphedeliste" style:list-style-name="LFO6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0" style:parent-style-name="Paragraphedeliste" style:list-style-name="LFO6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" style:parent-style-name="Paragraphedeliste" style:list-style-name="LFO6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2" style:family="table-row">
      <style:table-row-properties style:min-row-height="1.55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ragraphedeliste" style:list-style-name="LFO7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" style:parent-style-name="Paragraphedeliste" style:list-style-name="LFO7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5" style:parent-style-name="Paragraphedeliste" style:list-style-name="LFO7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6" style:family="table-row">
      <style:table-row-properties style:min-row-height="0.849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ccueil / Vérification</text:p>
            <text:p text:style-name="P8">Avec au moins l’infirmier(e), (anesthésiste)</text:p>
          </table:table-cell>
          <table:table-cell table:style-name="TableCell9">
            <text:p text:style-name="P10">Time-out<text:s/></text:p>
            <text:p text:style-name="P11">Avant la ponction avec l’infirmier(e), cardiologue et (anesthésiste) :</text:p>
          </table:table-cell>
          <table:table-cell table:style-name="TableCell12">
            <text:p text:style-name="P13">Sign-out</text:p>
            <text:p text:style-name="P14">Avant la sortie du patient avec l’infirmier(e), cardiologue<text:s/>(anesthésiste)</text:p>
          </table:table-cell>
        </table:table-row>
        <table:table-row table:style-name="TableRow15">
          <table:table-cell table:style-name="TableCell16">
            <text:p text:style-name="P17">Confirmer oralement :</text:p>
            <text:list text:style-name="LFO1" text:continue-numbering="true">
              <text:list-item>
                <text:p text:style-name="P18">Identité du patient</text:p>
              </text:list-item>
              <text:list-item>
                <text:p text:style-name="P19">Allergie</text:p>
              </text:list-item>
              <text:list-item>
                <text:p text:style-name="P20">A jeun</text:p>
              </text:list-item>
              <text:list-item>
                <text:p text:style-name="P21">Bracelet (D, G)</text:p>
              </text:list-item>
              <text:list-item>
                <text:p text:style-name="P22">Préparation cutanée</text:p>
              </text:list-item>
              <text:list-item>
                <text:p text:style-name="P23">Grossesse<text:s/></text:p>
              </text:list-item>
              <text:list-item>
                <text:p text:style-name="P24">Connaissance de l’intervention</text:p>
              </text:list-item>
            </text:list>
          </table:table-cell>
          <table:table-cell table:style-name="TableCell25">
            <text:p text:style-name="P26">Confirmer oralement :</text:p>
            <text:list text:style-name="LFO2" text:continue-numbering="true">
              <text:list-item>
                <text:p text:style-name="P27">Identité du patient</text:p>
              </text:list-item>
              <text:list-item>
                <text:p text:style-name="P28">Intervention</text:p>
              </text:list-item>
              <text:list-item>
                <text:p text:style-name="P29">Voie d’accès</text:p>
              </text:list-item>
              <text:list-item>
                <text:p text:style-name="P30">L’installation correcte du<text:s/>patient</text:p>
              </text:list-item>
              <text:list-item>
                <text:p text:style-name="P31">Document d’imagerie disponible</text:p>
              </text:list-item>
            </text:list>
            <text:p text:style-name="P32"/>
          </table:table-cell>
          <table:table-cell table:style-name="TableCell33">
            <text:p text:style-name="P34">Confirmer oralement :</text:p>
            <text:list text:style-name="LFO3" text:continue-numbering="true">
              <text:list-item>
                <text:p text:style-name="P35">Matériel implanté</text:p>
              </text:list-item>
              <text:list-item>
                <text:p text:style-name="P36">Site implanté</text:p>
              </text:list-item>
              <text:list-item>
                <text:p text:style-name="P37">Images enregistrées<text:s/>et envoyé</text:p>
              </text:list-item>
              <text:list-item>
                <text:p text:style-name="P38">Médicament donné</text:p>
              </text:list-item>
              <text:list-item>
                <text:p text:style-name="P39">Complications</text:p>
              </text:list-item>
              <text:list-item>
                <text:p text:style-name="P40">Feuille de liaison faite</text:p>
              </text:list-item>
            </text:list>
            <text:p text:style-name="P41"/>
          </table:table-cell>
        </table:table-row>
        <table:table-row table:style-name="TableRow42">
          <table:table-cell table:style-name="TableCell43">
            <text:p text:style-name="P44">Vérifier :</text:p>
            <text:list text:style-name="LFO4" text:continue-numbering="true">
              <text:list-item>
                <text:p text:style-name="P45">Lit identifié</text:p>
              </text:list-item>
              <text:list-item>
                <text:p text:style-name="P46">Dossier patient présent</text:p>
              </text:list-item>
              <text:list-item>
                <text:p text:style-name="P47">Marquage du site</text:p>
              </text:list-item>
              <text:list-item>
                <text:p text:style-name="P48">Test<text:s/>d’Allen</text:p>
              </text:list-item>
            </text:list>
          </table:table-cell>
          <table:table-cell table:style-name="TableCell49">
            <text:p text:style-name="P50">Vérifier :</text:p>
            <text:list text:style-name="LFO5" text:continue-numbering="true">
              <text:list-item>
                <text:p text:style-name="P51">Vérifier le nom du patient soit bien encodé sur les machines</text:p>
              </text:list-item>
              <text:list-item>
                <text:p text:style-name="P52">Le matériel présent en salle</text:p>
              </text:list-item>
              <text:list-item>
                <text:p text:style-name="P53">ECG</text:p>
              </text:list-item>
              <text:list-item>
                <text:p text:style-name="P54">Prise de sang</text:p>
              </text:list-item>
              <text:list-item>
                <text:p text:style-name="P55">Monitorage du patient</text:p>
              </text:list-item>
            </text:list>
          </table:table-cell>
          <table:table-cell table:style-name="TableCell56">
            <text:p text:style-name="P57">Vérifier :</text:p>
            <text:list text:style-name="LFO6" text:continue-numbering="true">
              <text:list-item>
                <text:p text:style-name="P58">Dose de contraste</text:p>
              </text:list-item>
              <text:list-item>
                <text:p text:style-name="P59">Dose Rx</text:p>
              </text:list-item>
              <text:list-item>
                <text:p text:style-name="P60">Réaction éventuelle au produit de contraste</text:p>
              </text:list-item>
              <text:list-item>
                <text:p text:style-name="P61">Désactiver les<text:s/>rayons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Le patient présente-t-il un problème particulier ?</text:p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>Signaler si le patient présente un problème particulier.</text:p>
          </table:table-cell>
          <table:table-cell table:style-name="TableCell72">
            <text:list text:style-name="LFO7" text:continue-numbering="true">
              <text:list-item>
                <text:p text:style-name="P73">Elimination des déchets.</text:p>
              </text:list-item>
              <text:list-item>
                <text:p text:style-name="P74">Information donnée concernant le matériel implanté ainsi que les recommandations à suivre.</text:p>
              </text:list-item>
              <text:list-item>
                <text:p text:style-name="P75">Information donnée au patient concernant le pansement compressif, le bracelet de compression ainsi que les recommandations à suivre.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Nom et signature</text:p>
            <text:p text:style-name="P79">Infirmière / Technologue</text:p>
            <text:p text:style-name="P80"/>
            <text:p text:style-name="P81"/>
          </table:table-cell>
          <table:table-cell table:style-name="TableCell82">
            <text:p text:style-name="P83">Cardiologue</text:p>
          </table:table-cell>
          <table:table-cell table:style-name="TableCell84">
            <text:p text:style-name="P85">Anesthésist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N luky</meta:initial-creator>
    <dc:creator>SPN luky</dc:creator>
    <meta:creation-date>2019-11-07T22:03:00Z</meta:creation-date>
    <dc:date>2019-11-14T20:00:00Z</dc:date>
    <meta:print-date>2019-11-09T06:33:00Z</meta:print-date>
    <meta:template xlink:href="Normal" xlink:type="simple"/>
    <meta:editing-cycles>8</meta:editing-cycles>
    <meta:editing-duration>PT102360S</meta:editing-duration>
    <meta:document-statistic meta:page-count="1" meta:paragraph-count="2" meta:word-count="216" meta:character-count="1403" meta:row-count="9" meta:non-whitespace-character-count="1189"/>
  </office:meta>
</office:document-meta>
</file>